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en" fo:country="US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1" style:parent-style-name="Normal" style:family="paragraph">
      <style:text-properties style:font-name="Times New Roman" style:font-name-complex="Times New Roman" fo:color="#000000" fo:font-size="12pt" style:font-size-asian="12pt" style:font-size-complex="12pt" fo:background-color="#FFFFFF" fo:language="ro" fo:country="RO"/>
    </style:style>
    <style:style style:name="P32" style:parent-style-name="Normal" style:family="paragraph">
      <style:text-properties style:font-name="Times New Roman" style:font-name-complex="Times New Roman" fo:color="#000000" fo:font-size="12pt" style:font-size-asian="12pt" style:font-size-complex="12pt" fo:background-color="#FFFFFF" fo:language="ro" fo:country="RO"/>
    </style:style>
    <style:style style:name="P33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 fo:background-color="#FFFFFF" fo:language="ro" fo:country="RO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o" fo:country="RO"/>
    </style:style>
    <style:style style:name="P3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ro" fo:country="RO"/>
    </style:style>
    <style:style style:name="P36" style:parent-style-name="paragraph_style" style:family="paragraph">
      <style:paragraph-properties fo:margin-top="0in" fo:margin-bottom="0in" style:line-height-at-least="0.2083in"/>
      <style:text-properties fo:font-weight="bold" style:font-weight-asian="bold" style:font-weight-complex="bold"/>
    </style:style>
    <style:style style:name="P37" style:parent-style-name="paragraph_style" style:family="paragraph">
      <style:paragraph-properties fo:margin-top="0in" fo:margin-bottom="0in" style:line-height-at-least="0.2083in"/>
      <style:text-properties fo:font-weight="bold" style:font-weight-asian="bold" style:font-weight-complex="bold"/>
    </style:style>
    <style:style style:name="P38" style:parent-style-name="paragraph_style_1" style:family="paragraph">
      <style:paragraph-properties fo:margin-top="0in" fo:margin-bottom="0in" style:line-height-at-least="0.2083in"/>
    </style:style>
    <style:style style:name="P39" style:parent-style-name="paragraph_style_1" style:family="paragraph">
      <style:paragraph-properties fo:margin-top="0in" fo:margin-bottom="0in" style:line-height-at-least="0.2083in"/>
    </style:style>
    <style:style style:name="P40" style:parent-style-name="paragraph_style_1" style:family="paragraph">
      <style:paragraph-properties fo:margin-top="0in" fo:margin-bottom="0in" style:line-height-at-least="0.2083in"/>
    </style:style>
    <style:style style:name="P41" style:parent-style-name="paragraph_style_1" style:family="paragraph">
      <style:paragraph-properties fo:margin-top="0in" fo:margin-bottom="0in" style:line-height-at-least="0.2083in"/>
    </style:style>
    <style:style style:name="P42" style:parent-style-name="paragraph_style_1" style:family="paragraph">
      <style:paragraph-properties fo:margin-top="0in" fo:margin-bottom="0in" style:line-height-at-least="0.2083in"/>
    </style:style>
    <style:style style:name="P43" style:parent-style-name="paragraph_style_1" style:family="paragraph">
      <style:paragraph-properties fo:margin-top="0in" fo:margin-bottom="0in" style:line-height-at-least="0.2083in"/>
    </style:style>
    <style:style style:name="P44" style:parent-style-name="paragraph_style_1" style:family="paragraph">
      <style:paragraph-properties fo:margin-top="0in" fo:margin-bottom="0in" style:line-height-at-least="0.2083in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46" style:parent-style-name="Normal" style:family="paragraph">
      <style:text-properties style:font-name="Times New Roman" style:font-name-complex="Times New Roman" fo:font-size="12pt" style:font-size-asian="12pt" style:font-size-complex="12pt" fo:language="ro" fo:country="RO"/>
    </style:style>
    <style:style style:name="P47" style:parent-style-name="paragraph_style" style:family="paragraph">
      <style:paragraph-properties fo:margin-top="0in" fo:margin-bottom="0in" style:line-height-at-least="0.2083in" fo:background-color="#FFFFFF"/>
      <style:text-properties fo:font-weight="bold" style:font-weight-asian="bold" style:font-weight-complex="bold"/>
    </style:style>
    <style:style style:name="P48" style:parent-style-name="paragraph_style_1" style:family="paragraph">
      <style:paragraph-properties fo:margin-top="0in" fo:margin-bottom="0in" style:line-height-at-least="0.2083in" fo:background-color="#FFFFFF"/>
    </style:style>
    <style:style style:name="P49" style:parent-style-name="paragraph_style_2" style:family="paragraph">
      <style:paragraph-properties fo:margin-top="0in" fo:margin-bottom="0in" style:line-height-at-least="0.2083in" fo:background-color="#FFFFFF"/>
      <style:text-properties fo:font-style="italic" style:font-style-asian="italic" style:font-style-complex="italic"/>
    </style:style>
    <style:style style:name="P50" style:parent-style-name="paragraph_style_2" style:family="paragraph">
      <style:paragraph-properties fo:margin-top="0in" fo:margin-bottom="0in" style:line-height-at-least="0.2083in" fo:background-color="#FFFFFF"/>
      <style:text-properties fo:font-style="italic" style:font-style-asian="italic" style:font-style-complex="italic"/>
    </style:style>
    <style:style style:name="P51" style:parent-style-name="paragraph_style_1" style:family="paragraph">
      <style:paragraph-properties fo:margin-top="0in" fo:margin-bottom="0in" style:line-height-at-least="0.2083in" fo:background-color="#FFFFFF"/>
    </style:style>
    <style:style style:name="P52" style:parent-style-name="paragraph_style_1" style:family="paragraph">
      <style:paragraph-properties fo:margin-top="0in" fo:margin-bottom="0in" style:line-height-at-least="0.2083in" fo:background-color="#FFFFFF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paragraph_style_1" style:family="paragraph">
      <style:paragraph-properties fo:margin-top="0in" fo:margin-bottom="0in" style:line-height-at-least="0.2083in" fo:background-color="#FFFFFF"/>
    </style:style>
    <style:style style:name="P56" style:parent-style-name="paragraph_style_1" style:family="paragraph">
      <style:paragraph-properties fo:margin-top="0in" fo:margin-bottom="0in" style:line-height-at-least="0.2083in" fo:background-color="#FFFFFF"/>
    </style:style>
    <style:style style:name="P57" style:parent-style-name="paragraph_style_1" style:family="paragraph">
      <style:paragraph-properties fo:margin-top="0in" fo:margin-bottom="0in" style:line-height-at-least="0.2083in" fo:background-color="#FFFFFF"/>
      <style:text-properties fo:color="#50504D" fo:font-size="10.5pt" style:font-size-asian="10.5pt" style:font-size-complex="10.5pt"/>
    </style:style>
    <style:style style:name="P58" style:parent-style-name="paragraph_style_2" style:family="paragraph">
      <style:paragraph-properties fo:margin-top="0in" fo:margin-bottom="0in" style:line-height-at-least="0.2083in" fo:background-color="#FFFFFF"/>
      <style:text-properties fo:font-style="italic" style:font-style-asian="italic" style:font-style-complex="italic"/>
    </style:style>
    <style:style style:name="P59" style:parent-style-name="paragraph_style_2" style:family="paragraph">
      <style:paragraph-properties fo:margin-top="0in" fo:margin-bottom="0in" style:line-height-at-least="0.2083in" fo:background-color="#FFFFFF"/>
      <style:text-properties fo:font-style="italic" style:font-style-asian="italic" style:font-style-complex="italic"/>
    </style:style>
    <style:style style:name="P60" style:parent-style-name="paragraph_style_1" style:family="paragraph">
      <style:paragraph-properties fo:margin-top="0in" fo:margin-bottom="0in" style:line-height-at-least="0.2083in" fo:background-color="#FFFFFF"/>
    </style:style>
    <style:style style:name="P61" style:parent-style-name="paragraph_style_1" style:family="paragraph">
      <style:paragraph-properties fo:margin-top="0in" fo:margin-bottom="0in" style:line-height-at-least="0.2083in" fo:background-color="#FFFFFF"/>
    </style:style>
    <style:style style:name="P62" style:parent-style-name="paragraph_style_1" style:family="paragraph">
      <style:paragraph-properties fo:margin-top="0in" fo:margin-bottom="0in" style:line-height-at-least="0.2083in" fo:background-color="#FFFFFF"/>
    </style:style>
    <style:style style:name="P63" style:parent-style-name="paragraph_style_1" style:family="paragraph">
      <style:paragraph-properties fo:margin-top="0in" fo:margin-bottom="0in" style:line-height-at-least="0.2083in" fo:background-color="#FFFFFF"/>
    </style:style>
    <style:style style:name="P64" style:parent-style-name="paragraph_style_1" style:family="paragraph">
      <style:paragraph-properties fo:margin-top="0in" fo:margin-bottom="0in" style:line-height-at-least="0.2083in" fo:background-color="#FFFFFF"/>
    </style:style>
    <style:style style:name="P65" style:parent-style-name="paragraph_style_1" style:family="paragraph">
      <style:paragraph-properties fo:margin-top="0in" fo:margin-bottom="0in" style:line-height-at-least="0.2083in" fo:background-color="#FFFFFF"/>
    </style:style>
    <style:style style:name="P66" style:parent-style-name="paragraph_style_1" style:family="paragraph">
      <style:paragraph-properties fo:margin-top="0in" fo:margin-bottom="0in" style:line-height-at-least="0.2083in" fo:background-color="#FFFFFF"/>
    </style:style>
    <style:style style:name="P67" style:parent-style-name="paragraph_style" style:family="paragraph">
      <style:paragraph-properties fo:margin-top="0in" fo:margin-bottom="0in" style:line-height-at-least="0.2083in" fo:background-color="#FFFFFF"/>
      <style:text-properties fo:font-weight="bold" style:font-weight-asian="bold" style:font-weight-complex="bold"/>
    </style:style>
    <style:style style:name="P68" style:parent-style-name="paragraph_style_1" style:family="paragraph">
      <style:paragraph-properties fo:margin-top="0in" fo:margin-bottom="0in" style:line-height-at-least="0.2083in" fo:background-color="#FFFFFF"/>
    </style:style>
    <style:style style:name="P69" style:parent-style-name="paragraph_style_2" style:family="paragraph">
      <style:paragraph-properties fo:margin-top="0in" fo:margin-bottom="0in" style:line-height-at-least="0.2083in" fo:background-color="#FFFFFF"/>
      <style:text-properties fo:font-style="italic" style:font-style-asian="italic" style:font-style-complex="italic"/>
    </style:style>
    <style:style style:name="P70" style:parent-style-name="paragraph_style_2" style:family="paragraph">
      <style:paragraph-properties fo:margin-top="0in" fo:margin-bottom="0in" style:line-height-at-least="0.2083in" fo:background-color="#FFFFFF"/>
      <style:text-properties fo:font-style="italic" style:font-style-asian="italic" style:font-style-complex="italic"/>
    </style:style>
    <style:style style:name="P71" style:parent-style-name="paragraph_style_1" style:family="paragraph">
      <style:paragraph-properties fo:margin-top="0in" fo:margin-bottom="0in" style:line-height-at-least="0.2083in" fo:background-color="#FFFFFF"/>
    </style:style>
    <style:style style:name="P72" style:parent-style-name="paragraph_style_1" style:family="paragraph">
      <style:paragraph-properties fo:margin-top="0in" fo:margin-bottom="0in" style:line-height-at-least="0.2083in" fo:background-color="#FFFFFF"/>
    </style:style>
    <style:style style:name="P73" style:parent-style-name="paragraph_style_1" style:family="paragraph">
      <style:paragraph-properties fo:margin-top="0in" fo:margin-bottom="0in" style:line-height-at-least="0.2083in" fo:background-color="#FFFFFF"/>
    </style:style>
    <style:style style:name="P74" style:parent-style-name="paragraph_style_1" style:family="paragraph">
      <style:paragraph-properties fo:margin-top="0in" fo:margin-bottom="0in" style:line-height-at-least="0.2083in" fo:background-color="#FFFFFF"/>
    </style:style>
    <style:style style:name="P75" style:parent-style-name="paragraph_style_2" style:family="paragraph">
      <style:paragraph-properties fo:margin-top="0in" fo:margin-bottom="0in" style:line-height-at-least="0.2083in" fo:background-color="#FFFFFF"/>
      <style:text-properties fo:font-style="italic" style:font-style-asian="italic" style:font-style-complex="italic"/>
    </style:style>
    <style:style style:name="P76" style:parent-style-name="paragraph_style_2" style:family="paragraph">
      <style:paragraph-properties fo:margin-top="0in" fo:margin-bottom="0in" style:line-height-at-least="0.2083in" fo:background-color="#FFFFFF"/>
      <style:text-properties fo:font-style="italic" style:font-style-asian="italic" style:font-style-complex="italic"/>
    </style:style>
    <style:style style:name="P77" style:parent-style-name="paragraph_style_1" style:family="paragraph">
      <style:paragraph-properties fo:margin-top="0in" fo:margin-bottom="0in" style:line-height-at-least="0.2083in" fo:background-color="#FFFFFF"/>
    </style:style>
    <style:style style:name="P78" style:parent-style-name="paragraph_style_1" style:family="paragraph">
      <style:paragraph-properties fo:margin-top="0in" fo:margin-bottom="0in" style:line-height-at-least="0.2083in" fo:background-color="#FFFFFF"/>
    </style:style>
    <style:style style:name="P79" style:parent-style-name="paragraph_style_1" style:family="paragraph">
      <style:paragraph-properties fo:margin-top="0in" fo:margin-bottom="0in" style:line-height-at-least="0.2083in" fo:background-color="#FFFFFF"/>
    </style:style>
    <style:style style:name="P80" style:parent-style-name="paragraph_style_1" style:family="paragraph">
      <style:paragraph-properties fo:margin-top="0in" fo:margin-bottom="0in" style:line-height-at-least="0.2083in" fo:background-color="#FFFFFF"/>
    </style:style>
    <style:style style:name="P81" style:parent-style-name="paragraph_style_1" style:family="paragraph">
      <style:paragraph-properties fo:margin-top="0in" fo:margin-bottom="0in" style:line-height-at-least="0.2083in" fo:background-color="#FFFFFF"/>
      <style:text-properties fo:language="ro" fo:country="RO"/>
    </style:style>
    <style:style style:name="P82" style:parent-style-name="paragraph_style_1" style:family="paragraph">
      <style:paragraph-properties fo:margin-top="0in" fo:margin-bottom="0in" style:line-height-at-least="0.2083in" fo:background-color="#FFFFFF"/>
      <style:text-properties fo:language="ro" fo:country="RO"/>
    </style:style>
    <style:style style:name="P83" style:parent-style-name="paragraph_style_1" style:family="paragraph">
      <style:paragraph-properties fo:margin-top="0in" fo:margin-bottom="0in" style:line-height-at-least="0.2083in" fo:background-color="#FFFFFF"/>
      <style:text-properties fo:language="ro" fo:country="RO"/>
    </style:style>
    <style:style style:name="P84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85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6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7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8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89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90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91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2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3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94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/>
    </style:style>
    <style:style style:name="P95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6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7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8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99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0" style:parent-style-name="Normal" style:family="paragraph">
      <style:paragraph-properties fo:margin-bottom="0in" style:line-height-at-least="0.2083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P101" style:parent-style-name="paragraph_style_1" style:family="paragraph">
      <style:paragraph-properties fo:margin-top="0in" fo:margin-bottom="0in" style:line-height-at-least="0.2083in" fo:background-color="#FFFFFF"/>
      <style:text-properties fo:language="ro" fo:country="RO"/>
    </style:style>
  </office:automatic-styles>
  <office:body>
    <office:text text:use-soft-page-breaks="true">
      <text:p text:style-name="P1">Pentru pagina web</text:p>
      <text:p text:style-name="P2"/>
      <text:p text:style-name="Normal"><text:span text:style-name="T3"><text:tab/></text:span><text:span text:style-name="T4">After graduating the bachelor’s program in Theoretical Physics at the Faculty of Physics</text:span><text:span text:style-name="T5"><text:s/>-<text:s/></text:span><text:span text:style-name="T6">University of</text:span><text:span text:style-name="T7"><text:s/>Bucharest, I started my career at the Institute of Space Science</text:span><text:span text:style-name="T8"><text:s/>a</text:span><text:span text:style-name="T9">s a research assistant</text:span><text:span text:style-name="T10"><text:s/>and a member in the LISA scientific group</text:span><text:span text:style-name="T11">.</text:span><text:span text:style-name="T12"><text:s/></text:span><text:span text:style-name="T13">M</text:span><text:span text:style-name="T14">y main responsibilities consist in benchmarking neural networks algorithms for gravitational wave characterization</text:span><text:span text:style-name="T15">. During</text:span><text:span text:style-name="T16"><text:s/>the time spent</text:span><text:span text:style-name="T17"><text:s/>work</text:span><text:span text:style-name="T18">ing</text:span><text:span text:style-name="T19"><text:s/></text:span><text:span text:style-name="T20">in the team</text:span><text:span text:style-name="T21">, I gained valuable experience in data analysis</text:span><text:span text:style-name="T22"><text:s/></text:span><text:span text:style-name="T23">based on astronomical data. Currently, I am a master’s student<text:s/></text:span><text:span text:style-name="T24">in<text:s/></text:span><text:span text:style-name="T25">Atomic</text:span><text:span text:style-name="T26">,</text:span><text:span text:style-name="T27"><text:s/>Nuclear and Elementary Particles Physics, Astrophysics and Applications at Faculty of Physics, University of Bucharest</text:span><text:span text:style-name="T28">. Also, I am actively participating in dissemination activities such as<text:s/></text:span><text:span text:style-name="T29">“Researchers Night”</text:span><text:span text:style-name="T30"><text:s/>and “Astrofest”.</text:span></text:p>
      <text:p text:style-name="P31"/>
      <text:p text:style-name="P32"/>
      <text:p text:style-name="P33"/>
      <text:soft-page-break/>
      <text:p text:style-name="P34">Curriculum Vitae</text:p>
      <text:p text:style-name="P35"/>
      <text:p text:style-name="P36">Personal information</text:p>
      <text:p text:style-name="P37"/>
      <text:p text:style-name="P38">First name(s) / Surname(s): Florentina-Crenguța Pîslan</text:p>
      <text:p text:style-name="P39">Address(es): RO-077125, Bucharest-Magurele, ROMANIA</text:p>
      <text:p text:style-name="P40">Telephone(s): +40 (0)21 4574077</text:p>
      <text:p text:style-name="P41">Fax(es): +40 (0)21 4574471</text:p>
      <text:p text:style-name="P42">E-mail:<text:s/>fcpislan|at|spacescience.ro</text:p>
      <text:p text:style-name="P43">Nationality: Romanian</text:p>
      <text:p text:style-name="P44">Date of birth: 10<text:s/>March<text:s/>2000</text:p>
      <text:p text:style-name="P45"/>
      <text:p text:style-name="P46"/>
      <text:p text:style-name="P47">Work experience</text:p>
      <text:p text:style-name="P48"/>
      <text:p text:style-name="P49">Dates</text:p>
      <text:p text:style-name="P50">2021<text:s/>→<text:s/>Present</text:p>
      <text:p text:style-name="P51">Occupation or position held:<text:s/>Research assistant</text:p>
      <text:p text:style-name="P52">Main activities and responsibilities:<text:s/><text:span text:style-name="T53">benchmarking</text:span><text:span text:style-name="T54"><text:s/>neural networks algorithms for gravitational wave characterization</text:span></text:p>
      <text:p text:style-name="P55">Name and address of employer: Institute of Space Science, Bucharest-Magurele</text:p>
      <text:p text:style-name="P56">Type of business or sector: Research and development</text:p>
      <text:p text:style-name="P57"/>
      <text:p text:style-name="P58">Dates</text:p>
      <text:p text:style-name="P59">February<text:s/>2021<text:s/>→<text:s/>June 2021</text:p>
      <text:p text:style-name="P60">Occupation or position held:<text:s/>Physics substitute teacher</text:p>
      <text:p text:style-name="P61">Main activities and responsibilities:<text:s/>teaching Physics<text:s/></text:p>
      <text:p text:style-name="P62">Name and address of employer:<text:s/>79 Secondary School, Bucharest</text:p>
      <text:p text:style-name="P63">Type of business or sector:<text:s/>Education</text:p>
      <text:p text:style-name="P64"/>
      <text:p text:style-name="P65"/>
      <text:p text:style-name="P66"/>
      <text:p text:style-name="P67">Education and training</text:p>
      <text:p text:style-name="P68"/>
      <text:p text:style-name="P69">Dates</text:p>
      <text:p text:style-name="P70">2021<text:s/>-<text:s/>Present</text:p>
      <text:p text:style-name="P71">Name and type of organization providing education and training: University of Bucharest – Faculty of Physics (Atoms, Molecules and Astrophysics Dept</text:p>
      <text:p text:style-name="P72">Level in national or international classification: ISCED 6</text:p>
      <text:p text:style-name="P73"/>
      <text:p text:style-name="P74"/>
      <text:p text:style-name="P75">Dates</text:p>
      <text:p text:style-name="P76">2018<text:s/>-<text:s/>2021</text:p>
      <text:p text:style-name="P77">Title of qualification awarded: Bachelor of Science in Physics</text:p>
      <text:soft-page-break/>
      <text:p text:style-name="P78">Thesis title: "1D Model of Carbon<text:s/>Nanotubes for Longitudinal Wave Propagation<text:s/>"</text:p>
      <text:p text:style-name="P79">Name and type of organization providing education and training: Faculty of<text:s/>Physics, University of<text:s/>Bucharest, Romania</text:p>
      <text:p text:style-name="P80">Level in national or international classification: ISCED<text:s/>6</text:p>
      <text:p text:style-name="P81"/>
      <text:p text:style-name="P82"/>
      <text:p text:style-name="P83"/>
      <text:p text:style-name="P84">Personal skills and competences</text:p>
      <text:p text:style-name="P85"/>
      <text:p text:style-name="P86">Mother tongue(s): Romanian.</text:p>
      <text:p text:style-name="P87">Other language(s): English, French.</text:p>
      <text:p text:style-name="P88"/>
      <text:p text:style-name="P89">Organizational skills and competences</text:p>
      <text:p text:style-name="P90"/>
      <text:p text:style-name="P91">PR coordinator at the Sector 1 subsidiary of the Romanian National Red Cross Society</text:p>
      <text:p text:style-name="P92"/>
      <text:p text:style-name="P93">Computer skills and competences</text:p>
      <text:p text:style-name="P94"/>
      <text:p text:style-name="P95">Operating systems: WINDOWS, Android</text:p>
      <text:p text:style-name="P96">Programming languages:<text:s/>Python</text:p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_style" style:display-name="paragraph_styl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aragraph_style_1" style:display-name="paragraph_style_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aragraph_style_2" style:display-name="paragraph_style_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aragraph_style_3" style:display-name="paragraph_style_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paragraph_style_4" style:display-name="paragraph_style_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ullet" style:display-name="bulle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ri Pislan</meta:initial-creator>
    <dc:creator>Flori Pislan</dc:creator>
    <meta:creation-date>2021-10-08T06:47:00Z</meta:creation-date>
    <dc:date>2021-10-08T10:37:00Z</dc:date>
    <meta:template xlink:href="Normal" xlink:type="simple"/>
    <meta:editing-cycles>1</meta:editing-cycles>
    <meta:editing-duration>PT13800S</meta:editing-duration>
    <meta:document-statistic meta:page-count="3" meta:paragraph-count="5" meta:word-count="382" meta:character-count="2561" meta:row-count="18" meta:non-whitespace-character-count="2184"/>
  </office:meta>
</office:document-meta>
</file>